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Gothic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3pt" fo:background-color="#ffffff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000000" style:font-name="Century Gothic" fo:font-size="13pt" fo:background-color="#ffffff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style:font-name="Century Gothic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ffffff" style:font-name="Century Gothic" fo:font-size="13pt" fo:font-weight="bold" style:font-size-asian="13pt" style:font-weight-asian="bold" style:font-size-complex="13pt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style:font-name="Century Gothic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000000" style:font-name="Century Gothic" fo:font-size="13pt" fo:font-weight="bold" style:font-size-asian="13pt" style:font-weight-asian="bold" style:font-size-complex="13pt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style:font-name="Century Gothic" fo:font-size="13pt" fo:font-weight="bold" style:font-size-asian="13pt" style:font-weight-asian="bold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tre et sous-titres</text:p>
      <text:p text:style-name="P3"/>
      <text:p text:style-name="P7"/>
      <text:p text:style-name="P4">Observe la biographie d’Antoine de Saint-Exupéry.</text:p>
      <text:p text:style-name="P4">Glisse ensuite les titres et sous-titres au bon endroit.</text:p>
      <text:p text:style-name="P1"/>
      <text:p text:style-name="P4"/>
      <text:list xml:id="list36469413" text:style-name="L1">
        <text:list-item>
          <text:p text:style-name="P6">Ses oeuvres</text:p>
        </text:list-item>
        <text:list-item>
          <text:p text:style-name="P8">Biographie</text:p>
        </text:list-item>
        <text:list-item>
          <text:p text:style-name="P6">Son passage à Fribourg</text:p>
        </text:list-item>
        <text:list-item>
          <text:p text:style-name="P8">Son enfance et sa jeunesse</text:p>
        </text:list-item>
        <text:list-item>
          <text:p text:style-name="P6">Sa mort</text:p>
        </text:list-item>
      </text:list>
      <text:p text:style-name="P1"/>
      <text:p text:style-name="P5">preuve d’entraînement 2016</text:p>
      <text:p text:style-name="P3">Son vrai nom était Antoine Jean-Baptiste Marie Roger de Saint-Exupéry. Il est né le 29 juin 1900 à Lyon, dans une famille noble,et <text:s/>il a vécu une enfance heureuse, malgré la mort de son père.Il <text:s/>obtient son baccalauréat en 1917 malgré des difficultés dans le milieu scolaire.</text:p>
      <text:p text:style-name="P3">Il était marié mais n'avait pas d'enfants.</text:p>
      <text:p text:style-name="P3">C’était un pilote d’avion et un écrivain.</text:p>
      <text:p text:style-name="P3"/>
      <text:p text:style-name="P3"/>
      <text:p text:style-name="P3">Antoine de Saint-Exupéry et son frère François étaient pensionnaires à la villa</text:p>
      <text:p text:style-name="P3">Saint-Jean à Fribourg (Suisse) de janvier 1915 à juillet 1917. L’internat comprenait cinq bâtiments situés en bordure du bois de Pérolles, la forêt de St-Jean. Un seul bâtiment est resté, tous les autres bâtiments ont été détruits, remplacés par le collège Sainte-Croix.</text:p>
      <text:p text:style-name="P3">Il y a une rue Antoine-de-Saint-Exupéry à Fribourg.</text:p>
      <text:p text:style-name="P2"/>
      <text:p text:style-name="P3"/>
      <text:p text:style-name="P3">Antoine de Saint-Exupéry meurt le 31 juillet 1944. Sa mort reste un mystère. Certains avancent la thèse d’un suicide et pour d’autres, Antoine de Saint-Exupéry se serait fait abattre par un avion allemand lors d’une mission en vol de reconnaissance pendant la Seconde Guerre mondiale. Pour cela, il est aujourd'hui considéré comme « Mort pour la France ». Dans les années 2000, deux spécialistes français découvrent l’épave de son avion P38 au large de Marseille.</text:p>
      <text:p text:style-name="P3"/>
      <text:p text:style-name="P3"/>
      <text:p text:style-name="P2"><text:span text:style-name="T2">• Courrier Sud </text:span><text:span text:style-name="T1">(1929) ;</text:span></text:p>
      <text:p text:style-name="P2"><text:span text:style-name="T2">• Vol de nuit </text:span><text:span text:style-name="T1">(1931) ;</text:span></text:p>
      <text:p text:style-name="P2"><text:span text:style-name="T2">• Terre des hommes </text:span><text:span text:style-name="T1">(1939) ;</text:span></text:p>
      <text:p text:style-name="P2"><text:span text:style-name="T2">• Pilote de guerre </text:span><text:span text:style-name="T1">; </text:span><text:span text:style-name="T2">Lettre à un otage </text:span><text:span text:style-name="T1">; </text:span><text:span text:style-name="T2">Le Petit Prince </text:span><text:span text:style-name="T1">(194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8:08:41.18</meta:creation-date>
    <dc:date>2016-03-11T16:30:52.55</dc:date>
    <meta:editing-duration>PT21S</meta:editing-duration>
    <meta:editing-cycles>6</meta:editing-cycles>
    <meta:generator>LibreOffice/3.5$Windows_x86 LibreOffice_project/235ab8a-3802056-4a8fed3-2d66ea8-e241b80</meta:generator>
    <meta:document-statistic meta:table-count="0" meta:image-count="0" meta:object-count="0" meta:page-count="1" meta:paragraph-count="20" meta:word-count="269" meta:character-count="1589" meta:non-whitespace-character-count="1343"/>
  </office:meta>
</office:document-meta>
</file>